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1" svg:font-family="'Times New Roman'" style:font-family-generic="system"/>
    <style:font-face style:name="Trebuchet MS1" svg:font-family="'Trebuchet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3" svg:font-family="'Comic Sans MS'" style:font-adornments="Gras Italique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87ab"/>
    </style:style>
    <style:style style:name="P2" style:family="paragraph" style:parent-style-name="Text_20_body">
      <style:text-properties officeooo:paragraph-rsid="0014018b"/>
    </style:style>
    <style:style style:name="P3" style:family="paragraph" style:parent-style-name="Text_20_body">
      <style:paragraph-properties fo:margin-left="1cm" fo:margin-right="0cm" fo:margin-top="0cm" fo:margin-bottom="0cm" style:contextual-spacing="false" fo:line-height="120%" fo:text-indent="0cm" style:auto-text-indent="false"/>
      <style:text-properties officeooo:paragraph-rsid="0010846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120%" fo:text-indent="0cm" style:auto-text-indent="false"/>
      <style:text-properties officeooo:paragraph-rsid="0014018b"/>
    </style:style>
    <style:style style:name="P5" style:family="paragraph" style:parent-style-name="Text_20_body" style:master-page-name="">
      <style:paragraph-properties style:page-number="auto"/>
      <style:text-properties fo:font-weight="normal" officeooo:rsid="006e5a0d" officeooo:paragraph-rsid="0014018b" style:font-weight-asian="normal" style:font-weight-complex="normal"/>
    </style:style>
    <style:style style:name="P6" style:family="paragraph" style:parent-style-name="Text_20_body">
      <style:paragraph-properties fo:margin-left="8.301cm" fo:margin-right="0cm" fo:margin-top="0cm" fo:margin-bottom="0cm" style:contextual-spacing="false" fo:line-height="120%" fo:text-indent="-7.001cm" style:auto-text-indent="false"/>
      <style:text-properties officeooo:paragraph-rsid="0010846e"/>
    </style:style>
    <style:style style:name="P7" style:family="paragraph" style:parent-style-name="Text_20_body">
      <style:paragraph-properties fo:margin-left="8.301cm" fo:margin-right="0cm" fo:margin-top="0cm" fo:margin-bottom="0cm" style:contextual-spacing="false" fo:line-height="120%" fo:text-indent="-7.001cm" style:auto-text-indent="false"/>
      <style:text-properties officeooo:paragraph-rsid="001387ab"/>
    </style:style>
    <style:style style:name="P8" style:family="paragraph" style:parent-style-name="Text_20_body">
      <style:paragraph-properties fo:margin-left="8.301cm" fo:margin-right="0cm" fo:margin-top="0cm" fo:margin-bottom="0cm" style:contextual-spacing="false" fo:line-height="120%" fo:text-indent="-7.001cm" style:auto-text-indent="false"/>
      <style:text-properties officeooo:paragraph-rsid="0014018b"/>
    </style:style>
    <style:style style:name="P9" style:family="paragraph" style:parent-style-name="Text_20_body" style:master-page-name="">
      <style:paragraph-properties fo:margin-left="8.301cm" fo:margin-right="0cm" fo:margin-top="0cm" fo:margin-bottom="0cm" style:contextual-spacing="false" fo:line-height="120%" fo:text-indent="-7.001cm" style:auto-text-indent="false" style:page-number="auto"/>
      <style:text-properties officeooo:paragraph-rsid="0014018b"/>
    </style:style>
    <style:style style:name="P10" style:family="paragraph" style:parent-style-name="Heading_20_2">
      <style:text-properties officeooo:paragraph-rsid="0014018b"/>
    </style:style>
    <style:style style:name="P11" style:family="paragraph" style:parent-style-name="Heading_20_2">
      <style:text-properties officeooo:rsid="0014018b" officeooo:paragraph-rsid="0014018b"/>
    </style:style>
    <style:style style:name="P12" style:family="paragraph" style:parent-style-name="Heading_20_1">
      <style:text-properties officeooo:rsid="000250ce" officeooo:paragraph-rsid="000250ce"/>
    </style:style>
    <style:style style:name="T1" style:family="text">
      <style:text-properties fo:font-style="normal" officeooo:rsid="00fc230e" style:font-style-asian="normal" style:font-style-complex="normal"/>
    </style:style>
    <style:style style:name="T2" style:family="text">
      <style:text-properties fo:font-style="normal" officeooo:rsid="006e5a0d" style:font-style-asian="normal" style:font-style-complex="normal"/>
    </style:style>
    <style:style style:name="T3" style:family="text">
      <style:text-properties fo:font-style="normal" officeooo:rsid="006faf4b" style:font-style-asian="normal" style:font-style-complex="normal"/>
    </style:style>
    <style:style style:name="T4" style:family="text">
      <style:text-properties fo:font-style="normal" officeooo:rsid="001387ab" style:font-style-asian="normal" style:font-style-complex="normal"/>
    </style:style>
    <style:style style:name="T5" style:family="text">
      <style:text-properties fo:font-style="normal" officeooo:rsid="0014018b" style:font-style-asian="normal" style:font-style-complex="normal"/>
    </style:style>
    <style:style style:name="T6" style:family="text">
      <style:text-properties fo:font-style="normal" officeooo:rsid="001560eb" style:font-style-asian="normal" style:font-style-complex="normal"/>
    </style:style>
    <style:style style:name="T7" style:family="text">
      <style:text-properties fo:font-style="normal" fo:font-weight="normal" officeooo:rsid="00fc230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6faf4b" style:font-style-asian="normal" style:font-weight-asian="normal" style:font-size-complex="8pt" style:font-style-complex="normal" style:font-weight-complex="normal"/>
    </style:style>
    <style:style style:name="T9" style:family="text">
      <style:text-properties fo:font-style="normal" fo:font-weight="normal" officeooo:rsid="00fd76f3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tyle="normal" fo:font-weight="normal" officeooo:rsid="006e5a0d" style:font-style-asian="normal" style:font-weight-asian="normal" style:font-size-complex="8pt" style:font-style-complex="normal" style:font-weight-complex="normal"/>
    </style:style>
    <style:style style:name="T11" style:family="text">
      <style:text-properties officeooo:rsid="00077d46"/>
    </style:style>
    <style:style style:name="T12" style:family="text">
      <style:text-properties fo:font-weight="normal" officeooo:rsid="00fc230e" style:font-weight-asian="normal" style:font-weight-complex="normal"/>
    </style:style>
    <style:style style:name="T13" style:family="text">
      <style:text-properties fo:font-style="italic" officeooo:rsid="00fc230e" style:font-style-asian="italic" style:font-style-complex="italic"/>
    </style:style>
    <style:style style:name="T14" style:family="text">
      <style:text-properties fo:font-style="italic" officeooo:rsid="006e5a0d" style:font-style-asian="italic" style:font-style-complex="italic"/>
    </style:style>
    <style:style style:name="T15" style:family="text">
      <style:text-properties fo:font-style="italic" officeooo:rsid="00fd76f3" style:font-style-asian="italic" style:font-style-complex="italic"/>
    </style:style>
    <style:style style:name="T16" style:family="text">
      <style:text-properties fo:font-style="italic" fo:font-weight="normal" officeooo:rsid="00fc230e" style:font-style-asian="italic" style:font-weight-asian="normal" style:font-style-complex="italic" style:font-weight-complex="normal"/>
    </style:style>
    <style:style style:name="T17" style:family="text">
      <style:text-properties officeooo:rsid="001387ab"/>
    </style:style>
    <style:style style:name="T18" style:family="text">
      <style:text-properties officeooo:rsid="001426a3"/>
    </style:style>
    <style:style style:name="T19" style:family="text">
      <style:text-properties officeooo:rsid="001560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Interrogation C<text:span text:style-name="T18">9</text:span>_<text:span text:style-name="T17">1</text:span></text:h>
      <text:h text:style-name="Heading_20_2" text:outline-level="2"><text:span text:style-name="NORM1_20_Car1"><text:span text:style-name="T11">Exercice n°1 [1 pt]</text:span></text:span></text:h>
      <text:p text:style-name="P1"><text:span text:style-name="MATH"><text:span text:style-name="T1">µ+</text:span></text:span><text:span text:style-name="MATH"><text:span text:style-name="T13">x </text:span></text:span><text:span text:style-name="MATH"><text:span text:style-name="T1">&lt; 0</text:span></text:span><text:span text:style-name="NORM1_20_Car1"><text:span text:style-name="T1"> est une inéquation. </text:span></text:span><text:span text:style-name="NORM1_20_Car1"><text:span text:style-name="T4">La résoudre.</text:span></text:span></text:p>
      <text:p text:style-name="P7"><text:span text:style-name="NORM1_20_Car1"><text:span text:style-name="T2">................................................................. .................................................................</text:span></text:span></text:p>
      <text:p text:style-name="P6"><text:span text:style-name="NORM1_20_Car1"><text:span text:style-name="T2">................................................................. .................................................................</text:span></text:span></text:p>
      <text:p text:style-name="P6"><text:span text:style-name="NORM1_20_Car1"><text:span text:style-name="T2">................................................................. .................................................................</text:span></text:span></text:p>
      <text:p text:style-name="P6"><text:span text:style-name="NORM1_20_Car1"><text:span text:style-name="T10">................................................................. .................................................................</text:span></text:span></text:p>
      <text:p text:style-name="P3"><text:span text:style-name="NORM1_20_Car1"><text:span text:style-name="T8">La solution de cette </text:span></text:span><text:span text:style-name="NORM1_20_Car1"><text:span text:style-name="T9">in</text:span></text:span><text:span text:style-name="NORM1_20_Car1"><text:span text:style-name="T8">équation est donc </text:span></text:span><text:span text:style-name="NORM1_20_Car1"><text:span text:style-name="T9">l'intervalle</text:span></text:span><text:span text:style-name="NORM1_20_Car1"><text:span text:style-name="T8"> : .....................</text:span></text:span></text:p>
      <text:h text:style-name="P10" text:outline-level="2"><text:span text:style-name="NORM1_20_Car1"><text:span text:style-name="T5">Exercice n°2 </text:span></text:span><text:span text:style-name="NORM1_20_Car1"><text:span text:style-name="T6">[1 pt]</text:span></text:span></text:h>
      <text:p text:style-name="P2"><text:span text:style-name="MATH"><text:span text:style-name="T7">µ+</text:span></text:span><text:span text:style-name="MATH"><text:span text:style-name="T16">x </text:span></text:span><text:span text:style-name="MATH"><text:span text:style-name="T7">&lt; 0 </text:span></text:span><text:span text:style-name="NORM1_20_Car1"><text:span text:style-name="T7">et </text:span></text:span><text:span text:style-name="MATH"><text:span text:style-name="T12">x</text:span></text:span><text:span text:style-name="MATH"><text:span text:style-name="T7">&lt;.............. </text:span></text:span><text:span text:style-name="NORM1_20_Car1"><text:span text:style-name="T7">sont des inéquations équivalentes.</text:span></text:span></text:p>
      <text:h text:style-name="P11" text:outline-level="2"><text:span text:style-name="NORM1_20_Car1">Exercice n°3 </text:span><text:span text:style-name="NORM1_20_Car1"><text:span text:style-name="T19">[2 pts]</text:span></text:span></text:h>
      <text:p text:style-name="P5">Résoudre <text:span text:style-name="MATH"><text:span text:style-name="T2">/t{2;4;6}</text:span></text:span><text:span text:style-name="MATH"><text:span text:style-name="T14">x </text:span></text:span><text:span text:style-name="MATH"><text:span text:style-name="T2">+ /t{3;5;7} </text:span></text:span><text:span text:style-name="MATH"><text:span text:style-name="T3">+ </text:span></text:span><text:span text:style-name="MATH"><text:span text:style-name="T2">/t{2;4;6}</text:span></text:span><text:span text:style-name="MATH"><text:span text:style-name="T14">x</text:span></text:span><text:span text:style-name="MATH"><text:span text:style-name="T15">&lt;</text:span></text:span><text:span text:style-name="MATH"><text:span text:style-name="T2"> – /t{2;4;6}.</text:span></text:span></text:p>
      <text:p text:style-name="P9"><text:span text:style-name="NORM1_20_Car1"><text:span text:style-name="T2">................................................................. .................................................................</text:span></text:span></text:p>
      <text:p text:style-name="P8"><text:span text:style-name="NORM1_20_Car1"><text:span text:style-name="T2">................................................................. .................................................................</text:span></text:span></text:p>
      <text:p text:style-name="P8"><text:span text:style-name="NORM1_20_Car1"><text:span text:style-name="T2">................................................................. .................................................................</text:span></text:span></text:p>
      <text:p text:style-name="P8"><text:span text:style-name="NORM1_20_Car1"><text:span text:style-name="T2">................................................................. .................................................................</text:span></text:span></text:p>
      <text:p text:style-name="P4"><text:span text:style-name="NORM1_20_Car1"><text:span text:style-name="T8">La solution de cette </text:span></text:span><text:span text:style-name="NORM1_20_Car1"><text:span text:style-name="T9">in</text:span></text:span><text:span text:style-name="NORM1_20_Car1"><text:span text:style-name="T8">équation est donc </text:span></text:span><text:span text:style-name="NORM1_20_Car1"><text:span text:style-name="T9">l'intervalle</text:span></text:span><text:span text:style-name="NORM1_20_Car1"><text:span text:style-name="T8"> : .....................</text:span></text:span></text:p>
      <text:p text:style-name="P4"><text:span text:style-name="NORM1_20_Car1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1" svg:font-family="'Times New Roman'" style:font-family-generic="system"/>
    <style:font-face style:name="Trebuchet MS1" svg:font-family="'Trebuchet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3" svg:font-family="'Comic Sans MS'" style:font-adornments="Gras Italique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3" draw:display-name="Dashed (var) 13" draw:style="rect" draw:dots2="1" draw:dots2-length="0.057cm" draw:distance="0.057cm"/>
    <draw:stroke-dash draw:name="Dashed_20__28_var_29__20_14" draw:display-name="Dashed (var) 14" draw:style="rect" draw:dots2="1" draw:dots2-length="0.057cm" draw:distance="0.057cm"/>
    <draw:stroke-dash draw:name="Dashed_20__28_var_29__20_15" draw:display-name="Dashed (var) 15" draw:style="rect" draw:dots2="1" draw:dots2-length="0.057cm" draw:distance="0.057cm"/>
    <draw:stroke-dash draw:name="Dashed_20__28_var_29__20_16" draw:display-name="Dashed (var) 16" draw:style="rect" draw:dots2="1" draw:dots2-length="0.057cm" draw:distance="0.057cm"/>
    <draw:stroke-dash draw:name="Dashed_20__28_var_29__20_17" draw:display-name="Dashed (var) 17" draw:style="rect" draw:dots2="1" draw:dots2-length="0.057cm" draw:distance="0.057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4" draw:display-name="Dashed (var) 4" draw:style="rect" draw:dots2="1" draw:dots2-length="0.057cm" draw:distance="0.057cm"/>
    <draw:stroke-dash draw:name="Dashed_20__28_var_29__20_5" draw:display-name="Dashed (var) 5" draw:style="rect" draw:dots2="1" draw:dots2-length="0.057cm" draw:distance="0.057cm"/>
    <draw:stroke-dash draw:name="Dashed_20__28_var_29__20_6" draw:display-name="Dashed (var) 6" draw:style="rect" draw:dots2="1" draw:dots2-length="0.057cm" draw:distance="0.057cm"/>
    <draw:stroke-dash draw:name="Dashed_20__28_var_29__20_7" draw:display-name="Dashed (var) 7" draw:style="rect" draw:dots2="1" draw:dots2-length="0.057cm" draw:distance="0.057cm"/>
    <draw:stroke-dash draw:name="Dashed_20__28_var_29__20_8" draw:display-name="Dashed (var) 8" draw:style="rect" draw:dots2="1" draw:dots2-length="0.057cm" draw:distance="0.057cm"/>
    <draw:stroke-dash draw:name="Dashed_20__28_var_29__20_9" draw:display-name="Dashed (var) 9" draw:style="rect" draw:dots2="1" draw:dots2-length="0.057cm" draw:distance="0.057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Comic Sans MS" fo:font-family="'Comic Sans MS'" style:font-style-name="Normal" style:font-family-generic="script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20%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center" style:justify-single-word="false" style:page-number="auto" fo:padding="0.049cm" fo:border="0.06pt solid #000000" style:shadow="#808080 0.18cm 0.18cm"/>
      <style:text-properties style:font-name="Comic Sans MS2" fo:font-family="'Comic Sans MS'" style:font-style-name="Gras" style:font-family-generic="script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Comic Sans MS2" fo:font-family="'Comic Sans MS'" style:font-style-name="Gras" style:font-family-generic="script" style:font-pitch="variable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style:contextual-spacing="false" fo:text-indent="0.499cm" style:auto-text-indent="false"/>
      <style:text-properties style:use-window-font-color="true" style:font-name="Comic Sans MS2" fo:font-family="'Comic Sans MS'" style:font-style-name="Gras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style:contextual-spacing="false" fo:text-indent="1cm" style:auto-text-indent="false"/>
      <style:text-properties style:use-window-font-color="true" style:font-name="Comic Sans MS3" fo:font-family="'Comic Sans MS'" style:font-style-name="Gras Italique" style:font-family-generic="script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Comic Sans MS" fo:font-family="'Comic Sans MS'" style:font-style-name="Normal" style:font-family-generic="script" style:font-pitch="variable" fo:font-size="12pt" fo:language="fr" fo:country="FR" style:font-size-asian="12pt" style:language-asian="en" style:country-asian="US" style:font-name-complex="Times New Roman1" style:font-family-complex="'Times New Roman'" style:font-family-generic-complex="system" style:font-size-complex="11pt"/>
    </style:style>
    <style:style style:name="propriete" style:family="paragraph" style:parent-style-name="Standard">
      <style:paragraph-properties fo:background-color="#ffcccc" fo:padding="0.049cm" fo:border="0.06pt solid #000000" style:shadow="#808080 0.18cm 0.18cm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>
      <style:paragraph-properties fo:background-color="#ccffcc" fo:padding="0.049cm" fo:border="0.06pt solid #000000" style:shadow="#808080 0.18cm 0.18cm">
        <style:background-image/>
      </style:paragraph-properties>
      <style:text-properties officeooo:rsid="00504fa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RM1_20_Car1" style:display-name="NORM1 Car1" style:family="text">
      <style:text-properties style:font-name="Comic Sans MS" fo:font-family="'Comic Sans MS'" style:font-style-name="Normal" style:font-family-generic="script" style:font-pitch="variable" fo:font-size="12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/>
    <style:style style:name="indice" style:family="text" style:parent-style-name="NORM1_20_Car1">
      <style:text-properties style:text-position="sub 58%" style:font-name="Comic Sans MS" fo:font-family="'Comic Sans MS'" style:font-style-name="Normal" style:font-family-generic="script" style:font-pitch="variable" fo:font-style="italic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Comic Sans MS" fo:font-family="'Comic Sans MS'" style:font-style-name="Normal" style:font-family-generic="script" style:font-pitch="variable" officeooo:rsid="00504fa6" style:font-size-asian="10.5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style:font-name="Comic Sans MS1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MATH" style:family="text">
      <style:text-properties style:font-name="Times New Roman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Moyen" style:family="text" style:parent-style-name="NORM1_20_Car1">
      <style:text-properties style:use-window-font-color="true" style:font-name="Comic Sans MS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exposant" style:family="text" style:parent-style-name="NORM1_20_Car1">
      <style:text-properties style:text-position="super 58%" style:font-name="Comic Sans MS" fo:font-family="'Comic Sans MS'" style:font-style-name="Normal" style:font-family-generic="script" style:font-pitch="variable" fo:font-size="12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/<text:page-count>1</text:page-count></text:p>
      </style:header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Jaccomard</meta:initial-creator>
    <meta:creation-date>2014-07-22T11:45:26.443000000</meta:creation-date>
    <dc:date>2015-02-11T09:43:34.432000000</dc:date>
    <meta:editing-duration>PT2M11S</meta:editing-duration>
    <meta:editing-cycles>8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9" meta:word-count="76" meta:character-count="1444" meta:non-whitespace-character-count="1386"/>
  </office:meta>
</office:document-meta>
</file>